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Figurtext">
      <style:paragraph-properties fo:margin-top="0.21cm" fo:margin-bottom="0.85cm" style:line-height-at-least="0.176cm" fo:orphans="0" fo:widows="0"/>
    </style:style>
    <style:style style:name="P2" style:family="paragraph" style:parent-style-name="Standard">
      <style:paragraph-properties fo:margin-left="0.093cm" fo:margin-right="-0.071cm" fo:text-indent="0cm" style:auto-text-indent="false" fo:padding="0cm" fo:border="0.018cm solid #000000">
        <style:tab-stops>
          <style:tab-stop style:position="1.094cm"/>
        </style:tab-stops>
      </style:paragraph-properties>
    </style:style>
    <style:style style:name="P3" style:family="paragraph" style:parent-style-name="Standard">
      <style:paragraph-properties fo:margin-left="0.093cm" fo:margin-right="-0.071cm" fo:text-indent="0cm" style:auto-text-indent="false" fo:padding="0cm" fo:border="0.018cm solid #000000">
        <style:tab-stops>
          <style:tab-stop style:position="1.094cm"/>
        </style:tab-stops>
      </style:paragraph-properties>
      <style:text-properties fo:font-size="9pt" style:font-size-asian="9pt"/>
    </style:style>
    <style:style style:name="P4" style:family="paragraph" style:parent-style-name="Standard">
      <style:paragraph-properties fo:margin-left="0.093cm" fo:margin-right="-0.071cm" fo:text-indent="0cm" style:auto-text-indent="false" fo:padding="0cm" fo:border="0.018cm solid #000000">
        <style:tab-stops>
          <style:tab-stop style:position="7.736cm"/>
        </style:tab-stops>
      </style:paragraph-properties>
      <style:text-properties fo:font-size="9pt" style:font-size-asian="9pt"/>
    </style:style>
    <style:style style:name="P5" style:family="paragraph" style:parent-style-name="Standard">
      <style:paragraph-properties fo:margin-left="0.093cm" fo:margin-right="-0.071cm" fo:text-indent="0cm" style:auto-text-indent="false" fo:padding="0cm" fo:border="0.018cm solid #000000">
        <style:tab-stops>
          <style:tab-stop style:position="1.845cm"/>
        </style:tab-stops>
      </style:paragraph-properties>
    </style:style>
    <style:style style:name="P6" style:family="paragraph" style:parent-style-name="Standard">
      <style:paragraph-properties fo:margin-left="0.093cm" fo:margin-right="-0.071cm" fo:text-indent="0cm" style:auto-text-indent="false" fo:padding="0cm" fo:border="0.018cm solid #000000">
        <style:tab-stops>
          <style:tab-stop style:position="7.736cm"/>
        </style:tab-stops>
      </style:paragraph-properties>
    </style:style>
    <style:style style:name="P7" style:family="paragraph" style:parent-style-name="Standard">
      <style:paragraph-properties fo:margin-left="0.093cm" fo:margin-right="-0.071cm" fo:text-indent="0cm" style:auto-text-indent="false" fo:padding="0cm" fo:border-left="0.018cm solid #000000" fo:border-right="0.018cm solid #000000" fo:border-top="none" fo:border-bottom="none">
        <style:tab-stops>
          <style:tab-stop style:position="7.736cm"/>
        </style:tab-stops>
      </style:paragraph-properties>
    </style:style>
    <style:style style:name="P8" style:family="paragraph" style:parent-style-name="Standard">
      <style:paragraph-properties fo:margin-left="0.093cm" fo:margin-right="-0.071cm" fo:text-indent="0cm" style:auto-text-indent="false" fo:padding="0cm" fo:border-left="0.018cm solid #000000" fo:border-right="0.018cm solid #000000" fo:border-top="none" fo:border-bottom="none">
        <style:tab-stops>
          <style:tab-stop style:position="1.094cm"/>
        </style:tab-stops>
      </style:paragraph-properties>
      <style:text-properties fo:font-size="9pt" style:font-size-asian="9pt"/>
    </style:style>
    <style:style style:name="P9" style:family="paragraph" style:parent-style-name="Standard" style:master-page-name="Konvertera_20_20">
      <style:paragraph-properties fo:margin-left="0.093cm" fo:margin-right="-0.071cm" fo:text-indent="0cm" style:auto-text-indent="false" style:page-number="auto" fo:break-before="page" fo:padding="0cm" fo:border="0.018cm solid #000000">
        <style:tab-stops>
          <style:tab-stop style:position="1.094cm"/>
          <style:tab-stop style:position="9.5cm"/>
        </style:tab-stops>
      </style:paragraph-properties>
      <style:text-properties fo:font-size="9pt" style:font-size-asian="9pt"/>
    </style:style>
    <style:style style:name="T1" style:family="text">
      <style:text-properties fo:font-style="normal" style:font-style-asian="normal" style:font-size-complex="8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ize="9pt" style:font-size-asian="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örfattare (Efternamn, förnamn)<text:tab/>Årtal<text:tab/></text:p>
      <text:p text:style-name="P2"><text:tab/><text:tab/><text:tab/><text:tab/><text:tab/>Abstraktblad <text:s text:c="2"/>Modell <text:s text:c="8"/></text:p>
      <text:p text:style-name="P8">Arbetets titel</text:p>
      <text:p text:style-name="P7"/>
      <text:p text:style-name="P7"/>
      <text:p text:style-name="P4">Uppsats/examensarbete för …......... <text:s/>grad/examen.<text:tab/> <text:s text:c="14"/>Sidantal (tot)</text:p>
      <text:p text:style-name="P4">Ort: Lärosäte. Institutionen för ...</text:p>
      <text:p text:style-name="P6"/>
      <text:p text:style-name="P4">Projekt inom vilket arbetet gjorts<text:tab/></text:p>
      <text:p text:style-name="P6"/>
      <text:p text:style-name="P3">___________________________________________________________________________</text:p>
      <text:p text:style-name="P3">Referat/abstrakt (Examensarbetets syfte, problemformuleringar, metoder, respondenter, huvudsakliga resultat, slutsatser)</text:p>
      <text:p text:style-name="P2"/>
      <text:p text:style-name="P2"/>
      <text:p text:style-name="P5"><text:tab/>Använd mallen som utgångs­dokument för abstraktbladet i början av din uppsats ifall din egen institution inte har en färdig modell eller formatmall. Du får fritt använda mallen oberoende av vem som är din handledare. Du ska självfallet ändra och komplettera vissa delar av texten om institution och lärosäte här ovanför. Stryk all text i denna ruta efter att du läst texten och stryk annan onödig text (t.ex. raden ovan: Projekt inom ....) <text:s/>Skriv din egen text med stilstorlek 12 pt.</text:p>
      <text:p text:style-name="P5"><text:tab/>Läs och tillämpa institutionens anvisningar om motsvarande arbeten och abstrakt. Sätt ett exemplar av abstrakt i varje examensarbete direkt efter titelbladet före förord eller innehållsförteckning. Beskriv annars i denna ruta med maximalt 200 ord arbetets syfte, problem, fråge­ställ­ningar, resultat och slutsatser. Skriv lättfattligt. Många läser endast abstrakt för att avgöra om det är värt att läsa resten av uppsatsen. Dela gärna in texten i några stycken med ett stycke för var och en av huvuddelarna som nämnes överst i denna ruta med liten stil. Läs gärna mera om abstrakt i institutionens anvisningar samt i boken: Nyberg, R. &amp; Tidström, A. (Red.) (2012). <text:span text:style-name="Default_20_Paragraph_20_Font"><text:span text:style-name="T3">Skriv vetenskapliga uppsatser, examensarbeten och avhandlingar.</text:span></text:span> Lund: Studentlitteratur.</text:p>
      <text:p text:style-name="P5"><text:tab/>När du är klar kan du radera eller tillfoga radmellanrum/ tomrader, så att sista rutan med sökord kommer längst ned på sidan. Ange adekvata ämnesord. Det är med hjälp av dem som andra sedan ska hitta fram till just din avhandling!</text:p>
      <text:p text:style-name="P5"><text:tab/>Du behöver möjligen sända ett digitalt exemplar till din institution för publicering på nätet eller i databasen Uppsök.</text:p>
      <text:p text:style-name="P5"/>
      <text:p text:style-name="P5"/>
      <text:p text:style-name="P5"/>
      <text:p text:style-name="P5"/>
      <text:p text:style-name="P5"/>
      <text:p text:style-name="P5"/>
      <text:p text:style-name="P3">__________________________________________________________________________</text:p>
      <text:p text:style-name="P2"><text:span text:style-name="Default_20_Paragraph_20_Font"><text:span text:style-name="T4">Ämnesord enl. tesaurus</text:span></text:span></text:p>
      <text:p text:style-name="P2">Ta 2-6 indexord ur <text:a xlink:type="simple" xlink:href="http://www.kb.se/katalogisering/Svenska-amnesord/">Svenska ämnesord </text:a><text:s/>eller i Finlands ur <text:a xlink:type="simple" xlink:href="http://vesa.lib.helsinki.fi/allars/"><text:span text:style-name="Default_20_Paragraph_20_Font"><text:span text:style-name="T2">Allärs</text:span></text:span></text:a> <text:s/>och samma antal <text:s/>på engelska (ur Svenska ämnesord, se boken avsnitt 1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am" style:country-complex="E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Arial Unicode MS" style:font-size-asian="12pt" style:language-asian="zh" style:country-asian="CN" style:font-name-complex="Tahoma" style:font-size-complex="12pt" style:language-complex="am" style:country-complex="E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Brödtext" style:family="paragraph" style:parent-style-name="Standard">
      <style:paragraph-properties fo:margin-top="0.42cm" fo:margin-bottom="0cm" fo:line-height="150%" fo:orphans="2" fo:widows="2"/>
    </style:style>
    <style:style style:name="sFigurtext" style:family="paragraph" style:parent-style-name="sBrödtext">
      <style:paragraph-properties fo:margin-top="0.21cm" fo:margin-bottom="0.85cm" style:line-height-at-least="0.176cm" fo:orphans="0" fo:widows="0"/>
      <style:text-properties style:font-name="Arial" fo:font-size="8pt" fo:font-style="italic" style:font-size-asian="8pt" style:font-style-asian="italic"/>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stycketeckensnitt" style:family="text"/>
    <style:style style:name="Internet_20_link" style:display-name="Internet link" style:family="text" style:parent-style-name="Standardstycketeckensnitt">
      <style:text-properties fo:color="#0000ff"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Figurtext">
      <style:paragraph-properties fo:margin-top="0.21cm" fo:margin-bottom="0.85cm" style:line-height-at-least="0.176cm" fo:orphans="0" fo:widows="0"/>
    </style:style>
    <style:style style:name="MT1" style:family="text">
      <style:text-properties fo:font-style="normal" style:font-style-asian="norm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4.001cm" fo:margin-right="4.001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master-page style:name="Konvertera_20_20" style:display-name="Konvertera 20" style:page-layout-name="Mpm2">
      <style:header>
        <text:p text:style-name="MP1"><text:span text:style-name="Default_20_Paragraph_20_Font"><text:span text:style-name="MT1"/></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iner Nyberg</meta:initial-creator>
    <meta:creation-date>2012-04-04T10:47:51</meta:creation-date>
    <dc:date>2012-05-11T08:54:21</dc:date>
    <dc:creator>Rainer Nyberg</dc:creator>
    <meta:editing-duration>PT13M7S</meta:editing-duration>
    <meta:editing-cycles>6</meta:editing-cycles>
    <meta:generator>OpenOffice.org/3.3$Unix OpenOffice.org_project/330m20$Build-9567</meta:generator>
    <meta:document-statistic meta:table-count="0" meta:image-count="0" meta:object-count="0" meta:page-count="1" meta:paragraph-count="15" meta:word-count="311" meta:character-count="2257"/>
  </office:meta>
</office:document-meta>
</file>