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fo:font-size="14pt" style:font-size-asian="12.25pt" style:font-size-complex="14pt"/>
    </style:style>
    <style:style style:name="T1" style:family="text">
      <style:text-properties officeooo:rsid="001b5bb1"/>
    </style:style>
    <style:style style:name="T2" style:family="text">
      <style:text-properties officeooo:rsid="001bb2e1"/>
    </style:style>
    <style:style style:name="T3" style:family="text">
      <style:text-properties officeooo:rsid="001c77f3"/>
    </style:style>
    <style:style style:name="T4" style:family="text">
      <style:text-properties officeooo:rsid="001e59f7"/>
    </style:style>
    <style:style style:name="T5" style:family="text">
      <style:text-properties officeooo:rsid="001e811a"/>
    </style:style>
    <style:style style:name="T6" style:family="text">
      <style:text-properties officeooo:rsid="001ed83f"/>
    </style:style>
    <style:style style:name="T7" style:family="text">
      <style:text-properties officeooo:rsid="001f98d7"/>
    </style:style>
    <style:style style:name="T8" style:family="text">
      <style:text-properties officeooo:rsid="0020bec9"/>
    </style:style>
    <style:style style:name="T9" style:family="text">
      <style:text-properties officeooo:rsid="0022715d"/>
    </style:style>
    <style:style style:name="T10" style:family="text">
      <style:text-properties officeooo:rsid="00230336"/>
    </style:style>
    <style:style style:name="T11" style:family="text">
      <style:text-properties fo:font-style="italic" style:font-style-asian="italic" style:font-style-complex="italic"/>
    </style:style>
    <style:style style:name="T12" style:family="text">
      <style:text-properties officeooo:rsid="00247609"/>
    </style:style>
    <style:style style:name="T13" style:family="text">
      <style:text-properties officeooo:rsid="00251d04"/>
    </style:style>
    <style:style style:name="T14" style:family="text">
      <style:text-properties officeooo:rsid="00258022"/>
    </style:style>
    <style:style style:name="T15" style:family="text">
      <style:text-properties officeooo:rsid="00272697"/>
    </style:style>
    <style:style style:name="T16" style:family="text">
      <style:text-properties officeooo:rsid="002754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mäle </text:span><text:span text:style-name="T7">t Nadina Karlsson</text:span></text:p>
      <text:p text:style-name="P1">I nr 4/2012 av Skärgård ingår en text av Nadina Karlsson, 18 år, Föglö. Under rubriken <text:span text:style-name="T11">Inflyttad och diskriminerad</text:span> går hon till frontalangrepp mot i första hand grundskolan i Föglö, men <text:span text:style-name="T12">svartmålar</text:span> i förlängningen hela <text:s/>Föglö och dess invånare. Hennes inlägg kan inte få passera opåtalat.</text:p>
      <text:p text:style-name="P1"><text:span text:style-name="T1">Rent publicistiskt är det mig obegripligt att texten </text:span><text:span text:style-name="T12">passerat</text:span><text:span text:style-name="T1"> den redaktionella granskningen i en tidskrift med stark akademisk koppling. Jag </text:span><text:span text:style-name="T2">kan svårligen</text:span><text:span text:style-name="T1"> tänka mig att </text:span><text:span text:style-name="T12">en </text:span><text:span text:style-name="T1">lokaltidning på Åland <text:s/>hade tryckt den utan att ge de utpekade en chans till genmäle. Nu står hennes hämndlysta text okommenterad </text:span><text:span text:style-name="T12">och g</text:span><text:span text:style-name="T1">enmälesmöjligheten försvåras kännbart av att Skärgård utkommer glest, med flera månaders mellanrum. Därtill kommer det faktum att skolans lärare på grund av sin tystnadsplikt inte ens har juridisk möjlighet att försvara sig. </text:span></text:p>
      <text:p text:style-name="P1"/>
      <text:p text:style-name="P1">Om Föglö grundskola </text:p>
      <text:p text:style-name="P1">Jag har själv haft nära kontakt med Föglö grundskola under åren 1993-2009 då mina tre barn gick där. Det är en skola med ett sextiotal elever fördelade på årskurserna 1-9. Årskurserna 1-2, 3-4 och 5-6 arbetar som sammanslagna grupper under en lärare, på högstadiet har eleverna ämnesvisa lärare som också undervisar i t ex språk, musik, gymnastik och bildkonst i låg<text:span text:style-name="T10">-</text:span> och mellanstadiet. <text:span text:style-name="T15">Det finns dessutom elevassistenter i vissa klasser. </text:span>Lärartätheten är därmed hög i förhållande till antalet elever och möjligheterna att verkligen bli sedd i skolan goda. <text:span text:style-name="T8">Samtidigt medför litenheten att enskilda elever med starkt negativ attityd till skolarbetet märks och kan ta mera plats än de hade gjort i en stor skola. Är de drivande och starka personligheter lockar de </text:span><text:soft-page-break/><text:span text:style-name="T13">lätt </text:span><text:span text:style-name="T8">med sig andra, mot lärarkåren och kan i värsta fall försvåra eller omöjliggöra undervisning i klassen. Nadina Karlsson är ingalunda den första elev som utmärkt sig i den genren – också ”infödda” föglöelever har periodvis <text:s/></text:span><text:span text:style-name="T12">jobbat hårt på att</text:span><text:span text:style-name="T8"> s</text:span><text:span text:style-name="T12">ätta</text:span><text:span text:style-name="T8"> käppar i hjulen för </text:span><text:span text:style-name="T12">skol</text:span><text:span text:style-name="T9">arbete</text:span><text:span text:style-name="T12">t</text:span><text:span text:style-name="T8">.</text:span><text:span text:style-name="T9"> </text:span><text:span text:style-name="T12">Såvitt jag vet har det </text:span><text:span text:style-name="T13">ändå</text:span><text:span text:style-name="T12"> aldrig tidigare hänt att skolan kallat in föräldrarna för att på skoltid själva övervaka sina barn, såsom man såg till tvungen att göra i Nadina Karlssons klass. Det säger en del om hur arbetsklimatet såg ut i den gruppen.</text:span></text:p>
      <text:p text:style-name="P1"/>
      <text:p text:style-name="P1">Många inflyttade elever</text:p>
      <text:p text:style-name="P1"><text:span text:style-name="T9">Föglö grundskola</text:span><text:span text:style-name="T2"> har sedan slutet av 90-talet i accelererande takt tagit emot elever från andra länder: Estland, Lettland, Norge, Tyskland, Thailand och Sverige men också elever som kommit från andra åländska kommuner liksom från Svenskfinland. </text:span><text:span text:style-name="T4">Dessutom har barn från både Sottunga och Kökar gått en del av sin högstadietid i Föglö skola. </text:span><text:span text:style-name="T15">Det finns således viss rutin i att ta emot nya elever.</text:span></text:p>
      <text:p text:style-name="P1"><text:span text:style-name="T3">I en skola med få elever i varje årskull är det inte alltid lätt att hitta en själsfrände. När en ny elev </text:span><text:span text:style-name="T15">upplevde jag alltid</text:span><text:span text:style-name="T3"> att det </text:span><text:span text:style-name="T15">var</text:span><text:span text:style-name="T3"> förväntan </text:span><text:span text:style-name="T15">snarare</text:span><text:span text:style-name="T3"> än avoghet i luften: </text:span><text:span text:style-name="T6">kanske kommer det någon som jag?</text:span><text:span text:style-name="T3"> Lärarna bidrog </text:span><text:span text:style-name="T6">aktivt </text:span><text:span text:style-name="T9">till</text:span><text:span text:style-name="T3"> </text:span><text:span text:style-name="T6">att haussa upp förväntningar</text:span><text:span text:style-name="T15">na</text:span><text:span text:style-name="T3"> </text:span><text:span text:style-name="T6">- </text:span><text:span text:style-name="T3"><text:s/>jag minns en ny pojke som möttes av ett jättelikt VÄLKOMMEN XXX över hela svarta tavlan. </text:span><text:span text:style-name="T13">Skolan satte</text:span><text:span text:style-name="T3"> in extra resurser för elever som inte kunde svenska och de framsteg de här eleverna gjorde uppmärksammades också. </text:span><text:span text:style-name="T15">Till </text:span><text:span text:style-name="T3"><text:s/>exempel tilldelades en baltisk lågstadieflicka stipendium efter </text:span><text:span text:style-name="T8">sitt</text:span><text:span text:style-name="T3"> första <text:s/>år i skolan, </text:span><text:span text:style-name="T10">det var</text:span><text:span text:style-name="T9"> innan hon sögs med i NK:s hov.</text:span></text:p>
      <text:p text:style-name="P1"><text:span text:style-name="T3">Givetvis varken var, eller är, Föglö grundskola en problemfri skola och givetvis är </text:span><text:soft-page-break/><text:span text:style-name="T3">lärarna där, som på alla andra ställen, människor med sina begränsningar och tillkortakommanden. Men jag </text:span><text:span text:style-name="T13">hävdar bestämt att någon </text:span><text:span text:style-name="T3">systematisk negativ särbehandling av inflyttade barn, till förmån för ”äkta” skärgårdsbarn inte förekommer. Mot bakgrund av att de allra flesta lärare själva </text:span><text:span text:style-name="T4">är</text:span><text:span text:style-name="T3"> inflyttade </text:span><text:span text:style-name="T13">vore</text:span><text:span text:style-name="T3"> det minst sagt märkligt </text:span><text:span text:style-name="T13">om så vore fallet</text:span><text:span text:style-name="T3">. </text:span></text:p>
      <text:p text:style-name="P1"/>
      <text:p text:style-name="P1"><text:span text:style-name="T3"><text:s/>Det var säkert chockartat att komma från den svenska, genomsekulariserade skolan till Föglö skolas bordbönstradition – som för övrigt är avskaffad sedan flera år. </text:span><text:span text:style-name="T4">Religionsundervisningen i den finländska, och åländska skolan, är i motsats till den svenska konfessionsbunden och det sätter </text:span><text:span text:style-name="T16">sin</text:span><text:span text:style-name="T4"> prägel på upplägget. Trots NK:s hånfullhet över detta i artikeln valde såväl hon som hennes två äldre syskon att gå i skriftskola och konfirmera sig, <text:s/>helt frivilligt. Man kan ju undra varför.</text:span></text:p>
      <text:p text:style-name="P1"><text:span text:style-name="T13">Obegripligt är också att</text:span><text:span text:style-name="T9"> Nadina Karlsson, </text:span><text:span text:style-name="T10">bara ett par år efter det hon kommit</text:span><text:span text:style-name="T4"> ut ur den skola hon förakta</text:span><text:span text:style-name="T10">r</text:span><text:span text:style-name="T4"> så djupt, </text:span><text:span text:style-name="T13">söker sig</text:span><text:span text:style-name="T10"> tillbaka dit, som arbetspraktikant. </text:span><text:span text:style-name="T4"><text:s/>Den nya skolan, med de så pedagogiska lärarna, </text:span><text:span text:style-name="T10">varför </text:span><text:span text:style-name="T13">hoppade hon av den</text:span><text:span text:style-name="T10">? Var det också Föglös fel?</text:span></text:p>
      <text:p text:style-name="P1"><text:span text:style-name="T4">Att avfärda </text:span><text:span text:style-name="T10">NK:s</text:span><text:span text:style-name="T4"> agerande under </text:span><text:span text:style-name="T16">grund</text:span><text:span text:style-name="T4">skoltiden med att hon då var ett barn </text:span><text:span text:style-name="T13">men att</text:span><text:span text:style-name="T10"> hon</text:span><text:span text:style-name="T4"> två år senare är vuxen, med rätt till nya chanser –</text:span><text:span text:style-name="T5"> det förutsätter också någonslags </text:span><text:span text:style-name="T10">själv</text:span><text:span text:style-name="T5">insikt från hennes sida </text:span><text:span text:style-name="T10">om</text:span><text:span text:style-name="T5"> att </text:span><text:span text:style-name="T6">problemen</text:span><text:span text:style-name="T5"> inte bara ligger hos </text:span><text:span text:style-name="T16">alla</text:span><text:span text:style-name="T5"> andra</text:span><text:span text:style-name="T10">.</text:span><text:span text:style-name="T5"> Texten </text:span><text:span text:style-name="T9">i </text:span><text:span text:style-name="T5">Skärgård publicerat vittnar om motsatsen. Därför hade det varit bäst för henne själv om den aldrig gått i tryck. </text:span><text:span text:style-name="T13">E</text:span><text:span text:style-name="T2">n offentlig spya av det här slaget </text:span><text:span text:style-name="T16">kanske</text:span><text:span text:style-name="T2"> stjälp</text:span><text:span text:style-name="T13">er snarare än hjälper</text:span><text:span text:style-name="T2"> den unga </text:span><text:span text:style-name="T16">och</text:span><text:span text:style-name="T2"> omogna skribentens möjligheter att komma på rätt köl i ett litet samhälle som det åländska. </text:span><text:span text:style-name="T16">Den reflektionen kunde också ha </text:span><text:soft-page-break/><text:span text:style-name="T16">funnits med i publiceringsbeslutet.</text:span></text:p>
      <text:p text:style-name="P1"/>
      <text:p text:style-name="P1">Rattfylleriet</text:p>
      <text:p text:style-name="P1"><text:span text:style-name="T5">Textförfattaren </text:span><text:span text:style-name="T14">slänger</text:span><text:span text:style-name="T5"> slutligen </text:span><text:span text:style-name="T14">omkring sig </text:span><text:span text:style-name="T5">generaliserande påståenden om </text:span><text:span text:style-name="T14">fyllekörandet som ingen sägs bry sig om</text:span><text:span text:style-name="T5">. Det är ingen hemlighet att </text:span><text:span text:style-name="T14">det finns föglöbor som kör onyktra</text:span><text:span text:style-name="T5">, såväl infödda som inflyttade. Avsaknaden av </text:span><text:span text:style-name="T10">poliser</text:span><text:span text:style-name="T5"> i skärgården </text:span><text:span text:style-name="T10">gör det </text:span><text:span text:style-name="T14">tyvärr </text:span><text:span text:style-name="T10">ganska riskfritt</text:span><text:span text:style-name="T5">. </text:span><text:span text:style-name="T14">Att ingen skulle bry sig stämmer </text:span><text:span text:style-name="T15">däremot</text:span><text:span text:style-name="T14"> inte. </text:span><text:span text:style-name="T5">De som åker fast </text:span><text:span text:style-name="T14">har oftast blivit anmälda, av ortsbor. Bland de </text:span><text:span text:style-name="T15">anmälda de senaste åren</text:span><text:span text:style-name="T14"> finns </text:span><text:span text:style-name="T5">såväl inflyttade som infödda. </text:span><text:span text:style-name="T14">Krafttag mot rattfylleriet togs efter ett spektakulärt fall våren 2009 då en baltisk sportbil totalkraschade efter några hundra meters vansinnesfärd på småtimmarna. Föraren klarade sig mirakulöst oskadd – det gjorde också Nadina Karlssons då minderåriga syster, som hade suttit i bilen om inte en rådig ortsbo hade tvingat henne ut ur den.</text:span></text:p>
      <text:p text:style-name="P1"><text:span text:style-name="T5"><text:s/>Efter de</text:span><text:span text:style-name="T14">n händelsen</text:span><text:span text:style-name="T5"> </text:span><text:span text:style-name="T15">gick</text:span><text:span text:style-name="T5"> företaget där de flesta balter arbetar </text:span><text:span text:style-name="T15">in för att aktivt motarbeta rattfylleriet <text:s/>bland sina anställda</text:span><text:span text:style-name="T5"> och utlovade rejäl belöning till dem som anmäler rattfyllerister. </text:span><text:span text:style-name="T6">Också kommunen ordnade informationsmöten </text:span><text:span text:style-name="T9">dit alla kommuninvånare inbjöds. </text:span><text:span text:style-name="T14">På senare tid har </text:span><text:span text:style-name="T16">också</text:span><text:span text:style-name="T15"> </text:span><text:span text:style-name="T14">polisen </text:span><text:span text:style-name="T16">börjat</text:span><text:span text:style-name="T15"> </text:span><text:span text:style-name="T14">visa sig </text:span><text:span text:style-name="T15">i kommunen </text:span><text:span text:style-name="T14">med blåskontroller. </text:span><text:span text:style-name="T15">Säkert</text:span><text:span text:style-name="T14"> </text:span><text:span text:style-name="T15">borde</text:span><text:span text:style-name="T14"> mera göras men </text:span><text:span text:style-name="T15">- problemet</text:span><text:span text:style-name="T14"> nonchaleras </text:span><text:span text:style-name="T15">inte!</text:span></text:p>
      <text:p text:style-name="P1"><text:span text:style-name="T6">I ett litet samhälle är du aldrig anonym. Vanligt folkvett, respekt för andras egendom och ansvar för egna handlingar är inte kopplat till var du är född. Det är inte varifrån du kommer som är avgörande </text:span><text:span text:style-name="T10">hur du blir bemött </text:span><text:span text:style-name="T6">utan hur du beter dig. </text:span></text:p>
      <text:p text:style-name="P1"/>
      <text:p text:style-name="P1">Eva Nyberg, inflyttad till Föglö 1977</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02T12:12:19.33</meta:creation-date>
    <dc:date>2013-02-10T23:04:39.74</dc:date>
    <meta:editing-duration>PT1M58S</meta:editing-duration>
    <meta:editing-cycles>4</meta:editing-cycles>
    <meta:generator>OpenOffice.org/3.1$Win32 OpenOffice.org_project/310m19$Build-9420</meta:generator>
    <meta:document-statistic meta:table-count="0" meta:image-count="0" meta:object-count="0" meta:page-count="5" meta:paragraph-count="17" meta:word-count="1041" meta:character-count="6488"/>
  </office:meta>
</office:document-meta>
</file>