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4.657cm"/>
        </style:tab-stops>
      </style:paragraph-properties>
    </style:style>
    <style:style style:name="P3" style:family="paragraph" style:parent-style-name="Standard">
      <style:paragraph-properties fo:line-height="150%"/>
      <style:text-properties fo:language="sv" fo:country="FI"/>
    </style:style>
    <style:style style:name="P4" style:family="paragraph" style:parent-style-name="Standard">
      <style:paragraph-properties fo:line-height="150%">
        <style:tab-stops>
          <style:tab-stop style:position="4.657cm"/>
        </style:tab-stops>
      </style:paragraph-properties>
      <style:text-properties fo:font-size="9.5pt" fo:language="sv" fo:country="FI" fo:font-weight="bold" style:font-size-asian="9.5pt" style:font-weight-asian="bold" style:font-size-complex="9.5pt" style:font-weight-complex="bold"/>
    </style:style>
    <style:style style:name="P5" style:family="paragraph" style:parent-style-name="Standard">
      <style:paragraph-properties fo:line-height="150%">
        <style:tab-stops>
          <style:tab-stop style:position="4.657cm"/>
        </style:tab-stops>
      </style:paragraph-properties>
      <style:text-properties fo:font-size="9.5pt" fo:language="sv" fo:country="FI" style:font-size-asian="9.5pt" style:font-size-complex="9.5pt"/>
    </style:style>
    <style:style style:name="P6" style:family="paragraph" style:parent-style-name="Standard">
      <style:paragraph-properties fo:line-height="150%">
        <style:tab-stops>
          <style:tab-stop style:position="4.657cm"/>
        </style:tab-stops>
      </style:paragraph-properties>
      <style:text-properties style:font-name="Arial" fo:font-size="9pt" fo:language="sv" fo:country="FI" style:font-size-asian="9pt" style:font-size-complex="9pt"/>
    </style:style>
    <style:style style:name="P7" style:family="paragraph" style:parent-style-name="Standard" style:master-page-name="Standard">
      <style:paragraph-properties fo:line-height="150%" style:page-number="auto"/>
      <style:text-properties fo:font-size="14pt" fo:language="sv" fo:country="FI" style:font-size-asian="14pt" style:font-size-complex="14pt"/>
    </style:style>
    <style:style style:name="P8" style:family="paragraph" style:parent-style-name="Standard">
      <style:paragraph-properties fo:line-height="150%">
        <style:tab-stops>
          <style:tab-stop style:position="4.657cm"/>
        </style:tab-stops>
      </style:paragraph-properties>
      <style:text-properties style:font-name="Arial" fo:font-size="9pt" fo:language="sv" fo:country="FI" style:font-size-asian="9pt" style:font-size-complex="9pt"/>
    </style:style>
    <style:style style:name="P9" style:family="paragraph" style:parent-style-name="Standard">
      <style:paragraph-properties fo:line-height="150%">
        <style:tab-stops>
          <style:tab-stop style:position="4.657cm"/>
        </style:tab-stops>
      </style:paragraph-properties>
      <style:text-properties style:font-name="Times New Roman" fo:font-size="12pt" fo:language="sv" fo:country="FI" style:font-size-asian="12pt" style:font-size-complex="12pt"/>
    </style:style>
    <style:style style:name="T1" style:family="text">
      <style:text-properties fo:language="sv" fo:country="FI"/>
    </style:style>
    <style:style style:name="T2" style:family="text">
      <style:text-properties fo:language="sv" fo:country="FI" fo:font-style="italic" style:font-style-asian="italic" style:font-style-complex="italic"/>
    </style:style>
    <style:style style:name="T3" style:family="text">
      <style:text-properties fo:language="sv" fo:country="FI" fo:font-style="italic" style:font-style-asian="italic" style:language-complex="zxx" style:country-complex="none" style:font-style-complex="italic"/>
    </style:style>
    <style:style style:name="T4" style:family="text">
      <style:text-properties fo:language="sv" fo:country="FI" fo:font-style="italic" fo:font-weight="normal" style:font-style-asian="italic" style:font-weight-asian="normal" style:font-style-complex="italic" style:font-weight-complex="normal"/>
    </style:style>
    <style:style style:name="T5" style:family="text">
      <style:text-properties fo:color="#800000" fo:language="sv" fo:country="FI"/>
    </style:style>
    <style:style style:name="T6" style:family="text">
      <style:text-properties fo:font-size="9.5pt" fo:language="sv" fo:country="FI" style:font-size-asian="9.5pt" style:font-size-complex="9.5pt"/>
    </style:style>
    <style:style style:name="T7" style:family="text">
      <style:text-properties fo:font-size="9.5pt" fo:language="sv" fo:country="FI" fo:font-weight="bold" style:font-size-asian="9.5pt" style:font-weight-asian="bold" style:font-size-complex="9.5pt" style:font-weight-complex="bold"/>
    </style:style>
    <style:style style:name="T8" style:family="text">
      <style:text-properties style:use-window-font-color="true" fo:language="sv" fo:country="F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KEPPEN ”AV KIMITO” SEGLADE SENT</text:p>
      <text:p text:style-name="P3"/>
      <text:p text:style-name="P3">På 1900-talet hade ångan vunnit stort över vinden som drivkraft på haven. Men i byn Mark i Kimito kommun gav man inte upp seglationen med segelfartyg förrän första världskriget satte stopp för en säker sjöfart. Man satsade till och med på nybyggen så sent som på 1890-talet, förutom att man också skaffade gammalt andrahandstonnage ännu år 1907.</text:p>
      <text:p text:style-name="P3"/>
      <text:p text:style-name="P3">Man hade goda seglationsförutsättningar i Mark och de kringliggande byarna. Där bodde ett flertal sjökaptener och sjömän. I Västermark bodde också den välkända skeppsbyggmästaren G. A. Kronström. I Klobbnäs, några kilometer mot kusten från Mark, sjösattes år 1891 och 1893 två av Kronströms sista byggen - först skonertskeppet Laura och sedan systern Esther. Ur lokal synpunkt sett var de rätt stora. Ute på vidare vatten där flere gånger större skepp av järn och stål redan många år hade löpt med skum kring bogarna, ansågs de under 40 meter långa fartygen med sina knappa 400 nettoregisterton vara små. </text:p>
      <text:p text:style-name="P3"><text:tab/>Mark-bonden, handelsmannen och kyrkvärden A. E. Mattsson var korrespondentredare för ett flertal partrederier. Laura hade under hela sin Kimito-tid Mattsson som korrespondentredare; Esther åtminstone under sina sista Kimito-år. Det hade också de tre inköpta barkskeppen Hoppet, Kimito och Paul. </text:p>
      <text:p text:style-name="P3"/>
      <text:p text:style-name="P3">DET GAMLA ANDRAHANDSTONNAGET</text:p>
      <text:p text:style-name="P1"><text:span text:style-name="T1"><text:tab/>Det första fartyget som inköptes var barken Hoppet, byggd i Raumo år 1878. Hon hade ett ganska skarpt skrov och utmärkte sig flera gånger genom snabba resor både över Atlanten och på europeiska vatten. År 1897 fick hon ny ägare, kapten P. K. Lindblom, ursprungligen från Korpo. I februari 1901 var kapten Lindblom för första gången på väg till Amerika i eget fartyg. Hoppet hade reparerats och rustats för Atlanten i Hull. Men barken kom inte längre än ut på Nordsjön. En disig februarikväll kolliderade hon med ett ca 80 meter långt ångfartyg, s/s Homer på 1308 b.r.t. Kapten Lindblom hoppade över till ångaren som enligt sjöreglerna borde ha väjt för seglaren. Han ville hindra motparten från att smita iväg i mörkret, något som alltför ofta skedde vid kollisioner mellan ångare och segelfartyg. Styrmannen, G. A. Malmsten från Mark, fann sig plötsligt vara högsta befälsperson i ett fartyg med krossat förskepp, ute på den vintriga, mörka Nordsjön. Han rapporterade till hembyn om vad som hänt och hans </text:span><text:soft-page-break/><text:span text:style-name="T1">berättelse vidarebefordrades till Lauras befälhavare. ”</text:span><text:span text:style-name="T2">Han skriver att han skulle till kojs då detta förfärliga bråk skrämde honom och då han kom på däck, såg han ångbåten ett stycke ifrån och trodde sig vara ensam på skeppet. Han trodde alla skulle gått på ångbåten, men så hörde han rop förut som ropade på styrman, så att han ändå hade sällskap.” </text:span></text:p>
      <text:p text:style-name="P1"><text:span text:style-name="T2"><text:tab/></text:span><text:span text:style-name="T1">Ångarens utkik hade under den andra av de två sammanstötningarna grabbat tag i slängande tampar av brustet tågvirke och svingat sig över till barken. Han kunde tala om vad ångaren hette och att det fanns 16 män kvar ombord. I barken Hoppet fanns nu endast 10 arbetsföra män, förutom den engelska matrosen. En av Hoppets 12-mannabesättning hade skadat sitt knä rätt illa under kollisionen och befälhavaren befann sig på ångfartygets däck. Alla män, och fler därtill, hade behövts, visar fortsättningen i det gulnade brevet: ”</text:span><text:span text:style-name="T2">Skeppet fick ett stort hål i bogen och besättningen dämpa vattnet och stoppa hålet vad de kunde, med säckar och presenningar, samt lämpa barlasten akterut för att få fören att något höja sig.”</text:span><text:span text:style-name="T5"> </text:span></text:p>
      <text:p text:style-name="P3"><text:tab/>Man kan bara ana sig till situationen ombord, ca 15-20 sjömil ute till havs i tjockt mörker med vind ökande från styv till hård bris. Att hindra sjön från att tränga in i fartyget var av nöden tvunget. Man måste också bärga merparten av de fladdrande och smällande seglen. En av männen skulle stå till rors för att se till att skutan inte lade sig så att vågorna pressade på det skadade förskeppet. Flyttandet av barlasten krävde också ett antal män. Kocken hade självfallet också kallats ut på däck, men skulle ändå mellan uppdragen se till att männen åtminstone fick en mugg hett kaffe att värma sig med. Man tänkte inte på att lämna sitt eget fartyget men fastän ångfartyget redan hade försvunnit ur synfältet satte man ut en livbåt för att möjligen vara kapten Lindblom och ångarens besättning till hjälp – plåtarna som kilats in i Hoppets förskepp visade tydligt att också ångaren var svårt skadad. </text:p>
      <text:p text:style-name="P1"><text:span text:style-name="T1"><text:tab/>Man signalerade självfallet för att få hjälp och ångfartyget Najaden av Esbjerg såg deras nödbloss. <text:s/></text:span><text:span text:style-name="T2">”... den danska ångbåten kom dem till hjälp på aftonen och skulle ta dom på släp. Men kabeln sprang (brast) och de blev lämnade åt sitt öde för den natten. </text:span><text:span text:style-name="T1">Man frågar sig hurdan verkan glädjen över bogserhjälpen och sedan besvikelsen över misslyckandet hade på männen i Hoppet. Hur man ombord i ångaren upplevde sin situation kan ingen någonsin berätta. ”... </text:span><text:span text:style-name="T2">vad det förmodas, gick kapten [Lindblom] med ångbåt och alltsamman till sin undergång, varemot skeppet [Hoppet] blev räddat. Det är icke </text:span><text:soft-page-break/><text:span text:style-name="T2">något ovanligt att fartyg seglar ihop, men att en stor ångare skall gå under av att stångas med ett gammalt träfartyg, det är något sällsynt.”</text:span><text:span text:style-name="T1"><text:line-break/><text:tab/></text:span></text:p>
      <text:p text:style-name="P1"><text:span text:style-name="T1">Hösten 1901 skulle barken säljas på auktion i Lappvik. Mark-borna reste dit och köpte henne. Intresset för Hoppet kan ha sin förklaring i att barkens styrman kände sitt fartyg och kunde upplysa de blivande partägarna om barkens skick och egenskaper. Och ett provisoriskt reparerat fartyg utan ägare kunde kanske fås förmånligt! Att barken var en god seglare var självfallet ett plus. Så sent som år 1904 seglade hon rekordsnabbt från Bristolkanalen till Hangö och pressen kommenterade. ”</text:span><text:span text:style-name="T3">Resan från Cardiff till Hangö hade verkstäldts på 11 dygn, hvilket torde vara den snabbaste resa något segelfartyg tillsvidare användt för sträckan ifråga. </text:span><text:span text:style-name="T1">”. Den 26-åriga barken var också då endast provisoriskt reparerad efter att igen en gång ha kolliderat med en ångare. Det var andra gången för både Hoppet och styrman Malmsten, men med den skillnaden att Malmsten nu var befälhavare på barken samt att kollisionen lyckligtvis inte krävde några liv. <text:line-break/><text:tab/>Efter en orkanlik storm hösten 1909 behövde 31-åriga Hoppet en grundlig reparation, vilket partrederiet inte ville satsa på. Barken såldes år 1910, miste sina master och inreddes till logementfartyg för Viborgs hamnarbetare.</text:span></text:p>
      <text:p text:style-name="P3"/>
      <text:p text:style-name="P1"><text:span text:style-name="T1">Följande skepp, barken Paul,</text:span><text:span text:style-name="T5"> </text:span><text:span text:style-name="T8">var </text:span><text:span text:style-name="T1">byggd i ek i Kiel år 1878. Paul var ingen ”kvick” seglare men genom sin ordentliga bredd och sitt djupa rum hade skeppet god lastkapacitet. Fartygets finska nettoregistertontal var 709 och därmed var hon det största <text:s/>fartyget som seglade <text:s/>under Kimito-flagg i början av 1900-talet. </text:span></text:p>
      <text:p text:style-name="P3"><text:tab/>Paul låg upplagd i Moss i Norge när A. E. Mattsson och kapten K. A. Söderholm, som representanter för 14 nya delägare år 1903 inköpte en fjärdedel i fartyget av huvudägaren, kapten Otto Johansson från Dragsfjärd. Barken Pauls hemort blev nu Kimito och befälhavarposten gavs till kapten Söderholm. Han fick i uppdrag att sköta ”koppring” och klassificering och den 13 juli seglade Paul från Drammen till East London i Sydafrika och därifrån vidare till Mexikanska golfen. Kapten Söderholm förde barken i fyra år. </text:p>
      <text:p text:style-name="P1"><text:span text:style-name="T1"><text:tab/>År 1908, tog kapten K. G. Andersson över befälet i Paul. Eftersom barken </text:span><text:span text:style-name="T2">”visat sig läck”</text:span><text:span text:style-name="T1"> fick kapten Andersson i uppdrag att först föra en last trävaror till England och sedan reparera fartyget där, avlägsna kopparförhydningen och låta klassificera Paul, om detta lät sig göras utan större reparationer. Redan utanför lastningshamnen Torneå började kapten Anderssons motgångar. Paul grundstötte, </text:span><text:soft-page-break/><text:span text:style-name="T1">fastän hon hade lots ombord. Skadorna var allvarliga – fasta kölen </text:span><text:span text:style-name="T4">”var spräckt mitt itu”,</text:span><text:span text:style-name="T1"> spunningsplankan på styrbords sida likaså och stora bultar hade brustit. Skadan kunde senare ha blivit verkligt ödesdiger för Paul om inte fartyget hade reparerats i London. Senare hade kapten Andersson problem att få frakter för fartyget som ibland ansågs för stort, ibland för litet. Utdragna resor gav problem med ishinder i lossnings- och lastningshamnarna i Finland och norra Sverige. Fraktraterna var låga och barken var utan både kopparförhydning och klass, vilket ytterligare bidrog till svårigheterna att få någon lönande last, t ex över Atlanten. <text:line-break/><text:tab/>År 1911 övertogs befälet av den erfarna kaptenen G. W. Lindström. I juli år 1912 låg Paul till ankars utanför lossningsdockan i London med ett antal andra fartyg, bland andra en stor, nästan 115 m lång ångare, vars ankare började dragga. Ångfartyget drev med sidan mot två svenska barkskepp vars ankare också släppte. </text:span><text:span text:style-name="T2">”Så kom de alla mot Paul. Vi stack ut ketting till 50 famnar på s.b. och 30 på b.b. Men de närmade sig med full fart då det var springtid. Vi kom sedan längst för mot ångbåten med ett sådant tryck att Paul lättade en par fot i fören. […] Våra ankaren höll även så att alla svängde upp för strömmen”</text:span><text:span text:style-name="T1">. I timmar låg fartygen i en klunga, tills tidvattenströmmen avtog och en bogserbåt drog fartygen klara från varandra. Med skadat ankarspel, bräckta vaterstag och läck efter den hårda pressen mot förskeppet, bogserades Paul in i docka för reparation. <text:line-break/><text:tab/>Kapten G. Lindström förde barken i sju relativt goda år, så goda att man <text:s/>år 1914 satsade på att ge henne kopparförhydning igen. Men kriget kom och år 1917 såldes Paul till Björneborg. År 1920 förliste barken och tog befälhavaren och fyra man med sig i djupet. </text:span></text:p>
      <text:p text:style-name="P3"/>
      <text:p text:style-name="P3">Nästa utökning av Mark-flottan, Nystads-barken Hannes, byggd i ek år 1879 i Tyskland, verkar ha varit ett oplanerat köp. Hannes såldes på auktion i maj 1907 och köptes av skeppshandlar- och mäklarfirman J. F. Schierbeck, Köpenhamn. I början av augusti 1907 seglade hon ut från Borgå med trävaror. I närheten av Dagö slog hon läck och kom in till Helsingfors i nödhamn. Hur kom det sig att man i Mark var intresserade av haveristen? Möjligen hade de goda kontakterna med firman Schierbeck en viss inverkan.</text:p>
      <text:p text:style-name="P3"><text:tab/>Följande vår seglade fartyget ut med namnet Kimito. Enligt tidningarna var barken ett dåligt fartyg och hon gav de nya redarna mera bekymmer än inkomster. Första året hann Kimito inte till hemorten innan isarna lade sig och blev därför liggande i Stockholm ända till mitten av juni följande år. Inga <text:soft-page-break/>reparationer kunde utföras under vintern i hemmahamnen. Man hade försökt åtgärda läckorna genom att kränga fartyget med barlasten men det hade inte hjälpt. Hon hade ingen förhydning och heller ingen klass, vilket gjorde att det var svårt att få henne befraktad med lönsam last. Hennes resor drog ut på tiden – hela 66 dagar från Raumo till Spanien sommaren 1909. Barken Kimito hann inte hem till följande vinter heller. Först på våren år 1910 lossade hon äntligen en last i Kristiania (Oslo) och blev liggande där, eftersom en del av besättningen rymde och andra vägrade fortsätta med det läckande fartyget. Kimito kom ändå hem till slut det året, låg sedan overksam ett par år och såldes slutligen till Viborg för att till sist bli kolpråm. På 1920-talet höggs hon upp för det fina ekvirkets skull. <text:s/></text:p>
      <text:p text:style-name="P3"/>
      <text:p text:style-name="P3">SKEPPEN SOM BYGGDES I KIMITO </text:p>
      <text:p text:style-name="P3">Skonertskeppet Laura var en aning längre och lite smalare än den yngre systern Esther. Bägge var starkt byggda lastdragare med fylliga skrov och runda akterskepp. De var inte byggda för att göra snabba resor. Ändå kom de ibland upp till riktigt goda tider på sina atlantresor. Efter den första, ”obligatoriska” saltlasten skickades de två skonertskeppen ut på Atlanten. Fyra kontinenter fick besök av dem tills de, på grund av konkurrens av ångfartygen förpassades till Nordsjön och Östersjön.</text:p>
      <text:p text:style-name="P3"><text:tab/>Från 1891 till 1903 fördes nya Laura av kapten K. V. Gustafsson från Mark. Under de åren gjorde Laura flera resor till Sydamerika, Västindiska öarna och Nordamerika med ett par resor till Afrika emellan, förutom ett antal resor till och från europeiska hamnar. Mellan 1903 och 1909 fördes hon av kapten A. W. Söderholm. Under hans befäl seglade Laura mest på europeiska hamnar men gjorde också resor till Guadeloupe, Jacksonville och Curacao. Efter det blev det mestadels trävarufrakter ut från hemlandet och varierande laster i retur ända till 1909, då Laura igen korsade Atlanten för att lasta i Carrabelle vid Mexikanska Gulfen. Två år senare, då med den försålda barken Hoppets kapten Malmsten som befälhavare, förde hon en last engelskt kol till Colon, nära Buenos Aires – Lauras andra resa dit. Så långt söderut längs Sydamerikas kust som till ”Hornet” seglade Laura aldrig men hon kom nästan åt att ”snusa på det”! <text:s/>I november 1912 startade 21-åriga Laura från London till Falklandsöarna. Hon lossade i fyra hamnar – dyrt, tidskrävande och påfrestande för alla ombord. Först i maj 1913 kom hon iväg därifrån och seglade i barlast till Barbados för order. Hon fick en returlast av färgträ från Rio Nuevo till Riga och efter det blev det Europa för Laura. <text:soft-page-break/>Krigshotet inverkade och osäkerhet och återhållsamhet präglade fraktmarknaden. Sensommaren 1914 blev Laura liggande i Sankt Petersburg, då redan kallad Petrograd. Följande år förde hon en frakt därifrån till Helsingfors och seglade därefter hem. Laura såldes till Nystad år 1916, och för ett gott pris – 70.000 mk – i en tid då intresset för segelfartyg inte var stort. Men byggmästare Kronströms goda namn vägde tungt i rederikretsarna.</text:p>
      <text:p text:style-name="P3"><text:tab/>År 1922 strandade Laura i hård storm på Lindskobben utanför Utö och förliste. Besättningen räddade sig torrskodda upp på land. </text:p>
      <text:p text:style-name="P3"/>
      <text:p text:style-name="P3">Skonertskeppet Esthers historia är brokigare. Skeppet bytte befälhavare oftare än systern. Hennes första var kapten Otto E. Gustafsson från Mark, och han seglade Esther till 1897. En av hans resor med Esther krävde något så ovanligt som att lasten måste vattnas och matas. Man kan nästan höra besättningens knorrande bland andra ovanliga ljud – kapten Gustafsson hade accepterat en last av får och oxar i Kapstaden. Efter kapten Gustafsson följde en rad på fem befälhavare. Esther bytte också korrespondentredare men åtminstone från 1914 fram till försäljningen till Raumo år 1916 var hon i Mattssons händer.</text:p>
      <text:p text:style-name="P3">Som sagt var Esther ingen ”snellseglare”. Men hon tålde, liksom Laura, att seglas och när vindarna var goda löpte bägge två riktigt bra på öppna vatten. Våren 1902 gjorde Esther Cardiff-Bahia på 45 dagar. År 1905 gick resan Jacksonville-Holland på 44 dygn. Det var tänkt att också Esther skulle ta en last till Falklandsöarna men hon blev liggande i Danska sundet i motvind och stiltje i januari 1913 och kom inte fram till London i tid. Esther seglade i det stora hela på samma hamnar och med samma laster som de andra Mark-fartygen, förståeligt nog – de hade samma korrespondentredare och befälhavarna var mestadels ”bysbor”. De hade god kontakt och kunde tipsa varandra om billiga hamnar och lönande laster. </text:p>
      <text:p text:style-name="P3"><text:tab/>Ester klarade sig, såsom också Laura, utan större grundstötningar och haverier under sin Kimito-tid, trots att hav och stormar under åren slet och pressade dem. Sitt öde mötte Esther efter en lång kamp i hård storm nära Dagerort år 1933. Då hade hon redan haft Raumo som sin hemort i hela 17 år .<text:tab/></text:p>
      <text:p text:style-name="P3"><text:s text:c="2"/></text:p>
      <text:p text:style-name="P4">Mark-skeppens namn och typ,</text:p>
      <text:p text:style-name="P4">enligt ålder<text:tab/>Byggn.år<text:tab/>N.r.t.<text:tab/>Längd<text:tab/>Bredd<text:tab/>Djup <text:tab/>Uppn. ålder</text:p>
      <text:p text:style-name="P5">Hoppet, barkskepp/bark <text:tab/>1878<text:tab/>529<text:tab/>48,29<text:tab/>9,32<text:tab/>5,02 m<text:tab/><text:tab/>31</text:p>
      <text:p text:style-name="P5">Paul, barkskepp/bark<text:tab/>1878<text:tab/>709<text:tab/>50,50<text:tab/>10,37<text:tab/>6,09 m<text:tab/><text:tab/>42</text:p>
      <text:p text:style-name="P5">Kimito, barkskepp/bark<text:tab/>1879<text:tab/>508<text:tab/>42,22<text:tab/>9,18<text:tab/>5,30 m<text:tab/><text:tab/>31</text:p>
      <text:p text:style-name="P2"><text:soft-page-break/><text:span text:style-name="T6">Laura, skonertskepp/skonertbark <text:s text:c="2"/><text:tab/>1891<text:tab/>392 <text:tab/>39,92 <text:tab/>9,06<text:tab/>4,46 m<text:tab/><text:tab/>31 </text:span><text:span text:style-name="T7"><text:tab/></text:span></text:p>
      <text:p text:style-name="P5">Esther, skonertskepp/skonertbark <text:s/><text:tab/>1893<text:tab/>384 <text:s/><text:tab/>39,40<text:tab/>9,40<text:tab/>4,42 m<text:tab/><text:tab/>40 <text:tab/><text:tab/></text:p>
      <text:p text:style-name="P6"/>
      <text:p text:style-name="P9">Att en by och några små grannbyar i en jordbruksdominerad kommun kunde upprätthålla en seglation som omfattade flera kontinener – i en tid då endast några få större orter i Finland fortsatte transportera gods över haven med seglande fartyg – kan otvivelaktigt tillskrivas faktum att ovanligt många driftiga sjökaptener och kunniga sjömän bodde i byarna. Att säga att endast ett världskrig kunde sätta stop för Mark-fartygens seglation är en överdrift. Sanden i de fem sista seglande skeppens timglas hade helt enkelt runnit ut.</text:p>
      <text:p text:style-name="P6"/>
      <text:p text:style-name="P6"/>
      <text:p text:style-name="P6">Skribent: Bodil Söderblom</text:p>
      <text:p text:style-name="P6"/>
      <text:p text:style-name="P6">(Övriga detaljer sepa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i" fo:country="FI" style:letter-kerning="true" style:font-name-asian="Arial" style:font-size-asian="12pt" style:font-name-complex="Tahoma1" style:font-size-complex="12pt" style:language-complex="zxx" style:country-complex="none" fo:hyphenate="false" fo:hyphenation-remain-char-count="2" fo:hyphenation-push-char-count="2"/>
    </style:style>
    <style:style style:name="Title" style:family="paragraph" style:next-style-name="Subtitl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stycketeckensnitt" style:family="text"/>
    <style:style style:name="WW-Standardstycketeckensnit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5.054cm" fo:margin-right="2.00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20T11:36:00</meta:creation-date>
    <dc:date>2012-09-14T19:21:13</dc:date>
    <meta:print-date>2012-09-04T13:05:00</meta:print-date>
    <meta:editing-cycles>10</meta:editing-cycles>
    <meta:editing-duration>PT02H28M18S</meta:editing-duration>
    <meta:generator>NeoOffice/3.1.2$Unix OpenOffice.org_project/Patch 9</meta:generator>
    <meta:document-statistic meta:table-count="0" meta:image-count="0" meta:object-count="0" meta:page-count="7" meta:paragraph-count="33" meta:word-count="2574" meta:character-count="15736"/>
    <meta:user-defined meta:name="Information 1"/>
    <meta:user-defined meta:name="Information 2"/>
    <meta:user-defined meta:name="Information 3"/>
    <meta:user-defined meta:name="Information 4"/>
  </office:meta>
</office:document-meta>
</file>