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>
        <style:tab-stops>
          <style:tab-stop style:position="4.657cm"/>
        </style:tab-stops>
      </style:paragraph-properties>
      <style:text-properties style:font-name="Arial" fo:font-size="12pt" fo:language="sv" fo:country="FI" style:font-size-asian="12pt" style:font-size-complex="12pt"/>
    </style:style>
    <style:style style:name="P3" style:family="paragraph" style:parent-style-name="Standard">
      <style:text-properties style:font-name="Arial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lustrationer till artikeln om Kimitofartygen.</text:p>
      <text:p text:style-name="P1"/>
      <text:p text:style-name="P1">En samling fotografier, ur vilken ett antal – t ex basis duglig kvalitet – kan <text:s/>användas som illustration till artikeln med arbetsnamnet SKEPPEN ”AV KIMITO” SEGLADE SENT.</text:p>
      <text:p text:style-name="P1"/>
      <text:p text:style-name="P1"/>
      <text:p text:style-name="P1">Bildnamn: Brev fr Falklandsöarna.</text:p>
      <text:p text:style-name="P1">Lauras unga timmerman (23 år) berättar om resan till Falklandsöarna i ett brev adresserat till fadern, Lauras första befälhavare, K. V. Gustafsson. (Foto: Privat samling)</text:p>
      <text:p text:style-name="P1"/>
      <text:p text:style-name="P1">Bildnamn: Esther ev. i Raumo </text:p>
      <text:p text:style-name="P1">Esther är ännu vitmålad, vilket tyder på att fotografiet togst kort efter att Esther bytte hemort . (Foto: Rauman Merimuseo)</text:p>
      <text:p text:style-name="P1"/>
      <text:p text:style-name="P1">Bildnamn: Esthers akterskepp </text:p>
      <text:p text:style-name="P1">Skonertskeppet Esther har mist sin ursprungliga vita skrovfärg. (Foto: Rauman Merimuseo)</text:p>
      <text:p text:style-name="P1"/>
      <text:p text:style-name="P1">Bildnamn: Hoppet Kings Lynn juli 1909</text:p>
      <text:p text:style-name="P1">Kings Lynn, juli 1909. Hoppet lossar trävaror lastade i Helsingfors där hon hade legat över vintern. <text:s/>(Foto: Privat samling) </text:p>
      <text:p text:style-name="P1"/>
      <text:p text:style-name="P1">Bildnamn: Hoppet kpt Malmsten tavla (I FÄRG!)</text:p>
      <text:p text:style-name="P1">Katpen G. A. Malmstens tavla av barken Hoppet. (Foto av privatägd tavla) </text:p>
      <text:p text:style-name="P1"/>
      <text:p text:style-name="P1">Bildnamn: Hoppets 3-dygnsseglats</text:p>
      <text:p text:style-name="P1">Senhöstens vindar förde Hoppet från Helsingborg till Hangö på några tiotal timmar! (Tidningsnotis)</text:p>
      <text:p text:style-name="P1"/>
      <text:p text:style-name="P1">Bildnamn: Hoppets besättning 1905 lr 1906</text:p>
      <text:p text:style-name="P1">En jungman extra ombord. Man kunde segla en 3-mastad bark med 12 män. Styrman, konstapel och stuert (eller kock), båtsman och timmerman, två matroser, två lättmatroser och två jungmän var en vanlig sammansättning. Befälhavare kapten Malmsten i ljus filthatt. (Foto: Privat samling)</text:p>
      <text:p text:style-name="P1"/>
      <text:p text:style-name="P1">Bildnamn: Kpt Malmsten &amp; Lauras bes. </text:p>
      <text:p text:style-name="P1">Kapten Malmsten och Lauras besättning 1912 eller 1913. Med endast 8 man klarade man av att segla ett skonertskepp. De 15 seglen krävde ofta att också kocken deltog i arbetet vid t ex vändningarna. (Foto ur privatägt album)</text:p>
      <text:p text:style-name="P1"/>
      <text:p text:style-name="P1">Bildnamn: Laura i Nystad </text:p>
      <text:p text:style-name="P1">Vita Laura behökk sin ljusa färg, fastän i en gråare nyans ända till slutet. Här i Nystads hamn, efter 1917. (Foto: Rauman Merimuseo)</text:p>
      <text:p text:style-name="P1"/>
      <text:p text:style-name="P1">Bildnamn: Paul, kpt Söderholms (I FÄRG!)</text:p>
      <text:p text:style-name="P1">Kapten K. A. Söderholms kaptenstavla av barken Paul. Paul var den största av Mark-rederiernas sista seglande skepp. (Foto av provatägd tavla.)</text:p>
      <text:p text:style-name="P1"/>
      <text:p text:style-name="P1">Paul svv (Svart-vit version av ovanstående, som alternativ ifall färg inte kan användas)</text:p>
      <text:p text:style-name="Standard"/>
      <text:p text:style-name="Standard"/>
      <text:p text:style-name="P2"/>
      <text:p text:style-name="P2"><text:soft-page-break/></text:p>
      <text:p text:style-name="P2">KÄLLOR:</text:p>
      <text:p text:style-name="P2">Privata dokumentsamlingar:</text:p>
      <text:p text:style-name="P2">Kapten K.V.Gustafssons samling 1888-1903 – brev och skeppsdokument<text:line-break/>Korrespondentredare A. E. Mattssons samling 1900-1917 – brev och skeppsdokument.</text:p>
      <text:p text:style-name="P2">Litteratur:</text:p>
      <text:p text:style-name="P2">Allan Gustafsson: Åboländsk bygdesjöfart under segel, 1970</text:p>
      <text:p text:style-name="P2">Ernst Lindroos m.fl.: Våra byar, 1999</text:p>
      <text:p text:style-name="P2">Jan-Erik Börman: Skeppsbyggen på Vestlax skeppsvarv åren 1865-1897, 1880. </text:p>
      <text:p text:style-name="P2">(Samt annan faktabaserad segelsjöfartslitteratur.)</text:p>
      <text:p text:style-name="P2"/>
      <text:p text:style-name="P2"><text:line-break/>Bodil Söderblom,</text:p>
      <text:p text:style-name="P2">pensionerad företagare som sen 1990-talet början ägnat sig åt segelsjöfart som hobby.</text:p>
      <text:p text:style-name="P2"/>
      <text:p text:style-name="P2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9-13T22:39:32</meta:creation-date>
    <dc:date>2012-09-14T19:59:14</dc:date>
    <meta:editing-duration>PT00H04M23S</meta:editing-duration>
    <meta:editing-cycles>1</meta:editing-cycles>
    <meta:generator>NeoOffice/3.1.2$Unix OpenOffice.org_project/Patch 9</meta:generator>
    <meta:document-statistic meta:table-count="0" meta:image-count="0" meta:object-count="0" meta:page-count="2" meta:paragraph-count="33" meta:word-count="377" meta:character-count="2621"/>
  </office:meta>
</office:document-meta>
</file>